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"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paragraph-rsid="000af5eb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f5eb" style:font-size-asian="12pt" style:font-name-complex="Times New Roman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COMUNI">
      <style:text-properties fo:font-size="12pt" officeooo:paragraph-rsid="000af5eb" style:font-size-asian="12pt" style:font-size-complex="1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dfd8" style:font-weight-asian="bold"/>
    </style:style>
    <style:style style:name="T5" style:family="text">
      <style:text-properties fo:font-weight="bold" officeooo:rsid="000af5eb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9dfd8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b0a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6">, </text:span><text:span text:style-name="T8">24</text:span><text:span text:style-name="T6"> de </text:span><text:span text:style-name="T8">noviembre</text:span><text:span text:style-name="T6"> de 201</text:span><text:span text:style-name="T7">6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765 CD FSP</text:span><text:span text:style-name="T2">)</text:span>, cuyo texto a continuación se transcribe:</text:p>
      <text:p text:style-name="P12"/>
      <text:p text:style-name="P10">“La Cámara de Diputados de la <text:span text:style-name="T11">P</text:span>rovincia Santa Fe solicita al Poder Ejecutivo que, por intermedio del Ministerio de Medio Ambiente, informe lo siguiente:</text:p>
      <text:p text:style-name="P13">a- Si actualmente cumple con lo establecido por la Ley Provincial Nº 11.273 de la Ley Fitosanitarios, que establece la prohibición de la “aplicación terrestre de productos fitosanitarios de clase toxicológica A y B dentro del radio de 500 metros de las plantas urbanas. La aplicación por este medio de productos de clase toxicológica C y D, se podrá realizar dentro del radio de los 500 metros y conforme a la reglamentación”.</text:p>
      <text:p text:style-name="P13">b- Los organismos encargados del control de dicha normativa en la Comuna mencionado;</text:p>
      <text:p text:style-name="P13">c- Cuáles son las medidas o precauciones tomadas para proteger de las aplicaciones de agrotóxicos en las inmediaciones de las escuelas de la Comuna; </text:p>
      <text:p text:style-name="P8"><text:span text:style-name="T10">d- Las acciones que ha tomado el Gobierno Provincial y local para analizar los problemas de salud en la Comuna potencialmente ligados a las pulverizaciones.</text:span><text:span text:style-name="T6">”</text:span></text:p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54:14.261539467</dc:date>
    <meta:print-date>2016-11-24T10:22:23.385216511</meta:print-date>
    <meta:editing-cycles>36</meta:editing-cycles>
    <meta:editing-duration>PT1H2M2S</meta:editing-duration>
    <meta:generator>LibreOffice/5.0.6.2$Linux_X86_64 LibreOffice_project/00m0$Build-2</meta:generator>
    <meta:document-statistic meta:table-count="0" meta:image-count="1" meta:object-count="0" meta:page-count="1" meta:paragraph-count="14" meta:word-count="238" meta:character-count="1477" meta:non-whitespace-character-count="1244"/>
  </office:meta>
</office:document-meta>
</file>